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thumbnail.pdf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" style:family="table">
      <style:table-properties style:width="6.9063in" table:align="left"/>
    </style:style>
    <style:style style:name="Table1.A" style:family="table-column">
      <style:table-column-properties style:column-width="1.7313in"/>
    </style:style>
    <style:style style:name="Table1.D" style:family="table-column">
      <style:table-column-properties style:column-width="1.7125in"/>
    </style:style>
    <style:style style:name="Table1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1.D1" style:family="table-cell">
      <style:table-cell-properties fo:padding="0.0382in" fo:border="0.0007in solid #000000"/>
    </style:style>
    <style:style style:name="Table1.A2" style:family="table-cell">
      <style:table-cell-properties fo:padding="0.0382in" fo:border-left="0.0007in solid #000000" fo:border-right="none" fo:border-top="none" fo:border-bottom="0.0007in solid #000000"/>
    </style:style>
    <style:style style:name="Table1.D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P1" style:family="paragraph" style:parent-style-name="Standard">
      <style:paragraph-properties fo:text-align="end" style:justify-single-word="false"/>
      <style:text-properties fo:font-size="18pt" style:font-size-asian="18pt" style:font-size-complex="18pt"/>
    </style:style>
    <style:style style:name="P2" style:family="paragraph" style:parent-style-name="Standard">
      <style:paragraph-properties fo:text-align="center" style:justify-single-word="false"/>
      <style:text-properties fo:font-size="18pt" style:font-size-asian="18pt" style:font-size-complex="18pt"/>
    </style:style>
    <style:style style:name="P3" style:family="paragraph" style:parent-style-name="Table_20_Contents">
      <style:paragraph-properties fo:text-align="end" style:justify-single-word="false"/>
      <style:text-properties fo:font-size="18pt" style:font-size-asian="18pt" style:font-size-complex="18pt"/>
    </style:style>
    <style:style style:name="P4" style:family="paragraph" style:parent-style-name="Table_20_Contents">
      <style:paragraph-properties fo:text-align="end" style:justify-single-word="false"/>
      <style:text-properties fo:font-size="18pt" style:text-underline-style="solid" style:text-underline-width="auto" style:text-underline-color="font-color" fo:font-weight="bold" style:font-size-asian="18pt" style:font-weight-asian="bold" style:font-size-complex="18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8pt" fo:font-weight="bold" style:font-size-asian="18pt" style:font-weight-asian="bold" style:font-size-complex="18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2">الكلمات الصعبة</text:p>
      <text:p text:style-name="P1"/>
      <table:table table:name="Table1" table:style-name="Table1">
        <table:table-column table:style-name="Table1.A" table:number-columns-repeated="3"/>
        <table:table-column table:style-name="Table1.D"/>
        <table:table-row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>الكلمة</text:p>
          </table:table-cell>
          <table:table-cell table:style-name="Table1.A1" office:value-type="string">
            <text:p text:style-name="P3"/>
          </table:table-cell>
          <table:table-cell table:style-name="Table1.D1" office:value-type="string">
            <text:p text:style-name="P3">الكلمة</text:p>
          </table:table-cell>
        </table:table-row>
        <table:table-row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>رصيد</text:p>
            <text:p text:style-name="P3">تحرش</text:p>
            <text:p text:style-name="P3">اغتصاب</text:p>
            <text:p text:style-name="P3">ترويج</text:p>
            <text:p text:style-name="P3">تشييد</text:p>
            <text:p text:style-name="P3">المنصرم</text:p>
            <text:p text:style-name="P3">أسهمت</text:p>
            <text:p text:style-name="P3">بنى تحتية</text:p>
            <text:p text:style-name="P3">كم</text:p>
            <text:p text:style-name="P3">نظير</text:p>
            <text:p text:style-name="P3">حرفيين</text:p>
            <text:p text:style-name="P3">مهنين</text:p>
            <text:p text:style-name="P3">شاغرة</text:p>
            <text:p text:style-name="P3">فجوة</text:p>
            <text:p text:style-name="P3">تعي</text:p>
            <text:p text:style-name="P3">ارشاد</text:p>
            <text:p text:style-name="P3"/>
            <text:p text:style-name="P3"/>
            <text:p text:style-name="P3"/>
            <text:p text:style-name="P3"/>
            <text:p text:style-name="P3">الشحوم</text:p>
            <text:p text:style-name="P3">تصلب</text:p>
            <text:p text:style-name="P3">شحن</text:p>
            <text:p text:style-name="P3">الترسب</text:p>
            <text:p text:style-name="P3">بطانة</text:p>
            <text:p text:style-name="P3">محفز</text:p>
            <text:p text:style-name="P3"><text:soft-page-break/>خلل</text:p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>الخصبة</text:p>
            <text:p text:style-name="P3">فائض</text:p>
            <text:p text:style-name="P3">الدعم</text:p>
            <text:p text:style-name="P3">دخل قومي</text:p>
            <text:p text:style-name="P3">نقد أجنبي</text:p>
            <text:p text:style-name="P3">مذهل</text:p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>ترسيخ</text:p>
            <text:p text:style-name="P3"><text:soft-page-break/>رخاء</text:p>
            <text:p text:style-name="P3">تحييد</text:p>
            <text:p text:style-name="P3">خصائص</text:p>
            <text:p text:style-name="P3">يقتصر</text:p>
            <text:p text:style-name="P3">تصورات</text:p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D2" office:value-type="string">
            <text:p text:style-name="P3">العمالة الوافدة</text:p>
            <text:p text:style-name="P3"/>
            <text:p text:style-name="P3">الوافدة</text:p>
            <text:p text:style-name="P3">هيمنة</text:p>
            <text:p text:style-name="P3">التجزئة</text:p>
            <text:p text:style-name="P3">استحواز</text:p>
            <text:p text:style-name="P3">تفاقم</text:p>
            <text:p text:style-name="P3">البطالة</text:p>
            <text:p text:style-name="P3">احلال</text:p>
            <text:p text:style-name="P3">توطين</text:p>
            <text:p text:style-name="P3">هواجس</text:p>
            <text:p text:style-name="P3">معضلة</text:p>
            <text:p text:style-name="P3">هوية</text:p>
            <text:p text:style-name="P3">بأسرها</text:p>
            <text:p text:style-name="P3">طوفان</text:p>
            <text:p text:style-name="P3">أقطار</text:p>
            <text:p text:style-name="P3">طغت</text:p>
            <text:p text:style-name="P3"/>
            <text:p text:style-name="P4">الغداء قبل الدواء</text:p>
            <text:p text:style-name="P3">مضاعفات</text:p>
            <text:p text:style-name="P3">الوفاة</text:p>
            <text:p text:style-name="P3">دوري</text:p>
            <text:p text:style-name="P3">صامت</text:p>
            <text:p text:style-name="P3">ضجة</text:p>
            <text:p text:style-name="P3">فرط</text:p>
            <text:p text:style-name="P3"><text:soft-page-break/>وثيقة</text:p>
            <text:p text:style-name="P3">استهلاك</text:p>
            <text:p text:style-name="P3">المنشود</text:p>
            <text:p text:style-name="P3">حذف</text:p>
            <text:p text:style-name="P3">مشتقات</text:p>
            <text:p text:style-name="P3">مضادة</text:p>
            <text:p text:style-name="P3">السعال</text:p>
            <text:p text:style-name="P3">عقاقير</text:p>
            <text:p text:style-name="P3">اقتضى</text:p>
            <text:p text:style-name="P3"/>
            <text:p text:style-name="P3">استعاضة</text:p>
            <text:p text:style-name="P3"/>
            <text:p text:style-name="P3"/>
            <text:p text:style-name="P5">قنبلة الغذاء</text:p>
            <text:p text:style-name="P3"/>
            <text:p text:style-name="P3">التأييد</text:p>
            <text:p text:style-name="P3">تصدير</text:p>
            <text:p text:style-name="P3">اكتفاء</text:p>
            <text:p text:style-name="P3">نامية</text:p>
            <text:p text:style-name="P3">الحضر</text:p>
            <text:p text:style-name="P3">الريف</text:p>
            <text:p text:style-name="P3">استيراد</text:p>
            <text:p text:style-name="P3">تناقضات</text:p>
            <text:p text:style-name="P3">عبء</text:p>
            <text:p text:style-name="P3">تضاعف</text:p>
            <text:p text:style-name="P3">شاسعة</text:p>
            <text:p text:style-name="P3"/>
            <text:p text:style-name="P3"/>
            <text:p text:style-name="P5">حوار الشعوب</text:p>
            <text:p text:style-name="P3"/>
            <text:p text:style-name="P3">حواجز</text:p>
            <text:p text:style-name="P3"><text:soft-page-break/>فلك</text:p>
            <text:p text:style-name="P3">غبار</text:p>
            <text:p text:style-name="P3">الجنس</text:p>
            <text:p text:style-name="P3">أنماط</text:p>
            <text:p text:style-name="P3">تنضجه</text:p>
            <text:p text:style-name="P3">بنية أساسية</text:p>
            <text:p text:style-name="P3">المصير</text:p>
            <text:p text:style-name="P3">التدمير</text:p>
            <text:p text:style-name="P3">ينبغي</text:p>
            <text:p text:style-name="P3">إيجابي</text:p>
            <text:p text:style-name="P3">التكامل</text:p>
            <text:p text:style-name="P3">الراهن</text:p>
            <text:p text:style-name="P3">يكف</text:p>
            <text:p text:style-name="P3">مآسي</text:p>
            <text:p text:style-name="P3">الحقد</text:p>
            <text:p text:style-name="P3">الأوهام</text:p>
          </table:table-cell>
        </table:table-row>
      </table:table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Arial1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Arial1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8-05-23T21:52:49</meta:creation-date>
    <dc:date>2018-05-24T08:37:41</dc:date>
    <meta:editing-duration>PT01H11M22S</meta:editing-duration>
    <meta:editing-cycles>9</meta:editing-cycles>
    <meta:generator>NeoOffice/3.4.1$Unix OpenOffice.org_project/Patch 16</meta:generator>
    <meta:document-statistic meta:table-count="1" meta:image-count="0" meta:object-count="0" meta:page-count="3" meta:paragraph-count="101" meta:word-count="111" meta:character-count="576"/>
  </office:meta>
</office:document-meta>
</file>