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063in" table:align="left"/>
    </style:style>
    <style:style style:name="Table1.A" style:family="table-column">
      <style:table-column-properties style:column-width="1.7313in"/>
    </style:style>
    <style:style style:name="Table1.D" style:family="table-column">
      <style:table-column-properties style:column-width="1.712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الوافدة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رصيد</text:p>
            <text:p text:style-name="P1">تحرش</text:p>
            <text:p text:style-name="P1">اغتصاب</text:p>
            <text:p text:style-name="P1">ترويج</text:p>
            <text:p text:style-name="P1">تشييد</text:p>
            <text:p text:style-name="P1">المنصرم</text:p>
            <text:p text:style-name="P1">أسهمت</text:p>
            <text:p text:style-name="P1">بنى تحتية</text:p>
            <text:p text:style-name="P1">كم</text:p>
            <text:p text:style-name="P1">نظير</text:p>
            <text:p text:style-name="P1">حرفيين</text:p>
            <text:p text:style-name="P1">مهنين</text:p>
            <text:p text:style-name="P1">شاغرة</text:p>
            <text:p text:style-name="P1">فجوة</text:p>
            <text:p text:style-name="P1">تعي</text:p>
            <text:p text:style-name="P1">ارشاد</text:p>
            <text:p text:style-name="P1"/>
            <text:p text:style-name="P1"/>
            <text:p text:style-name="P1"/>
            <text:p text:style-name="P1"/>
            <text:p text:style-name="P1">الشحوم</text:p>
            <text:p text:style-name="P1">تصلب</text:p>
            <text:p text:style-name="P1">شحن</text:p>
            <text:p text:style-name="P1">الترسب</text:p>
            <text:p text:style-name="P1">بطانة</text:p>
            <text:p text:style-name="P1">محفز</text:p>
            <text:p text:style-name="P1">خل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>الخصبة</text:p>
            <text:p text:style-name="P1">فائض</text:p>
            <text:p text:style-name="P1">الدعم</text:p>
            <text:p text:style-name="P1">دخل قومي</text:p>
            <text:p text:style-name="P1">نقد أجنبي</text:p>
            <text:p text:style-name="P1">مذه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ترسيخ</text:p>
            <text:p text:style-name="P1">رخاء</text:p>
            <text:p text:style-name="P1">تحييد</text:p>
            <text:p text:style-name="P1">خصائص</text:p>
            <text:p text:style-name="P1">يقتصر</text:p>
            <text:p text:style-name="P1">تصورات</text:p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>العمالة الوافدة</text:p>
            <text:p text:style-name="P1"/>
            <text:p text:style-name="P1">الوافدة</text:p>
            <text:p text:style-name="P1">هيمنة</text:p>
            <text:p text:style-name="P1">التجزئة</text:p>
            <text:p text:style-name="P1">استحواز</text:p>
            <text:p text:style-name="P1">تفاقم</text:p>
            <text:p text:style-name="P1">البطالة</text:p>
            <text:p text:style-name="P1">احلال</text:p>
            <text:p text:style-name="P1">توطين</text:p>
            <text:p text:style-name="P1">هواجس</text:p>
            <text:p text:style-name="P1">معضلة</text:p>
            <text:p text:style-name="P1">هوية</text:p>
            <text:p text:style-name="P1">بأسرها</text:p>
            <text:p text:style-name="P1">طوفان</text:p>
            <text:p text:style-name="P1">أقطار</text:p>
            <text:p text:style-name="P1">طغت</text:p>
            <text:p text:style-name="P1"/>
            <text:p text:style-name="P3">الغداء قبل الدواء</text:p>
            <text:p text:style-name="P1">مضاعفات</text:p>
            <text:p text:style-name="P1">الوفاة</text:p>
            <text:p text:style-name="P1">دوري</text:p>
            <text:p text:style-name="P1">صامت</text:p>
            <text:p text:style-name="P1">ضجة</text:p>
            <text:p text:style-name="P1">فرط</text:p>
            <text:p text:style-name="P1">وثيقة</text:p>
            <text:p text:style-name="P1">استهلاك</text:p>
            <text:p text:style-name="P1">المنشود</text:p>
            <text:p text:style-name="P1">حذف</text:p>
            <text:p text:style-name="P1">مشتقات</text:p>
            <text:p text:style-name="P1">مضادة</text:p>
            <text:p text:style-name="P1">السعال</text:p>
            <text:p text:style-name="P1">عقاقير</text:p>
            <text:p text:style-name="P1">اقتضى</text:p>
            <text:p text:style-name="P1"/>
            <text:p text:style-name="P1"><text:soft-page-break/>استعاضة</text:p>
            <text:p text:style-name="P1"/>
            <text:p text:style-name="P1"/>
            <text:p text:style-name="P2">قنبلة الغذاء</text:p>
            <text:p text:style-name="P1"/>
            <text:p text:style-name="P1">التأييد</text:p>
            <text:p text:style-name="P1">تصدير</text:p>
            <text:p text:style-name="P1">اكتفاء</text:p>
            <text:p text:style-name="P1">نامية</text:p>
            <text:p text:style-name="P1">الحضر</text:p>
            <text:p text:style-name="P1">الريف</text:p>
            <text:p text:style-name="P1">استيراد</text:p>
            <text:p text:style-name="P1">تناقضات</text:p>
            <text:p text:style-name="P1">عبء</text:p>
            <text:p text:style-name="P1">تضاعف</text:p>
            <text:p text:style-name="P1">شاسعة</text:p>
            <text:p text:style-name="P1"/>
            <text:p text:style-name="P1"/>
            <text:p text:style-name="P2">حوار الشعوب</text:p>
            <text:p text:style-name="P1"/>
            <text:p text:style-name="P1">حواجز</text:p>
            <text:p text:style-name="P1">فلك</text:p>
            <text:p text:style-name="P1">غبار</text:p>
            <text:p text:style-name="P1">الجنس</text:p>
            <text:p text:style-name="P1">أنماط</text:p>
            <text:p text:style-name="P1">تنضجه</text:p>
            <text:p text:style-name="P1">بنية أساسية</text:p>
            <text:p text:style-name="P1">المصير</text:p>
            <text:p text:style-name="P1">التدمير</text:p>
            <text:p text:style-name="P1">ينبغي</text:p>
            <text:p text:style-name="P1">إيجابي</text:p>
            <text:p text:style-name="P1">التكامل</text:p>
            <text:p text:style-name="P1">الراهن</text:p>
            <text:p text:style-name="P1">يكف</text:p>
            <text:p text:style-name="P1">مآسي</text:p>
            <text:p text:style-name="P1">الحقد</text:p>
            <text:p text:style-name="P1">الأوهام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5-23T21:52:49</meta:creation-date>
    <dc:date>2018-05-23T23:00:45</dc:date>
    <meta:editing-duration>PT01H07M56S</meta:editing-duration>
    <meta:editing-cycles>7</meta:editing-cycles>
    <meta:generator>NeoOffice/3.4.1$Unix OpenOffice.org_project/Patch 16</meta:generator>
    <meta:document-statistic meta:table-count="1" meta:image-count="0" meta:object-count="0" meta:page-count="2" meta:paragraph-count="99" meta:word-count="108" meta:character-count="557"/>
  </office:meta>
</office:document-meta>
</file>