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Neue" svg:font-family="'Helvetica Neue', Helvetica, Arial, sans-serif"/>
    <style:font-face style:name="Simplified Arabic" svg:font-family="'Simplified Arabic'"/>
    <style:font-face style:name="Tahoma1" svg:font-family="Tahoma"/>
    <style:font-face style:name="hacen saudi arabiaregular" svg:font-family="'hacen saudi arabiaregular', Arial, Helvetica,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color="#ca0707" fo:font-size="9.75pt" fo:font-weight="bold"/>
    </style:style>
    <style:style style:name="P2" style:family="paragraph" style:parent-style-name="Text_20_body">
      <style:paragraph-properties fo:margin-left="0.1563in" fo:margin-right="0in" fo:margin-top="0in" fo:margin-bottom="0.1874in" fo:text-indent="0in" style:auto-text-indent="false" fo:padding="0in" fo:border="none"/>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text-align="end" style:justify-single-word="false" fo:orphans="2" fo:widows="2"/>
      <style:text-properties fo:font-size="14pt" style:font-size-asian="14pt" style:font-size-complex="14pt"/>
    </style:style>
    <style:style style:name="P7" style:family="paragraph" style:parent-style-name="Text_20_body">
      <style:paragraph-properties fo:margin-left="0in" fo:margin-right="0.1043in" fo:margin-top="0in" fo:margin-bottom="0.1043in" fo:text-align="end" style:justify-single-word="false" fo:text-indent="0in" style:auto-text-indent="false" fo:padding="0in" fo:border="none"/>
      <style:text-properties fo:font-variant="normal" fo:text-transform="none" fo:color="#323131" fo:font-size="14pt" fo:letter-spacing="normal" style:font-size-asian="14pt" style:font-size-complex="14pt"/>
    </style:style>
    <style:style style:name="P8" style:family="paragraph" style:parent-style-name="Text_20_body">
      <style:paragraph-properties fo:margin-left="0in" fo:margin-right="0.1043in" fo:margin-top="0in" fo:margin-bottom="0.1043in" fo:text-align="end" style:justify-single-word="false" fo:text-indent="0in" style:auto-text-indent="false" fo:padding="0in" fo:border="none"/>
      <style:text-properties fo:color="#323131" fo:font-size="14pt" style:font-size-asian="14pt" style:font-size-complex="14pt"/>
    </style:style>
    <style:style style:name="P9" style:family="paragraph" style:parent-style-name="Text_20_body">
      <style:paragraph-properties fo:margin-left="0in" fo:margin-right="0.1043in" fo:margin-top="0in" fo:margin-bottom="0in" fo:text-align="end" style:justify-single-word="false" fo:orphans="2" fo:widows="2" fo:text-indent="0in" style:auto-text-indent="false" fo:padding="0.052in" fo:border="0.0008in solid #efefef"/>
      <style:text-properties fo:font-variant="normal" fo:text-transform="none" fo:color="#337ab7" style:text-line-through-style="none" fo:font-size="14pt" fo:letter-spacing="normal" style:text-underline-style="none" style:text-blinking="false" fo:background-color="transparent" style:font-size-asian="14pt" style:font-size-complex="14pt"/>
    </style:style>
    <style:style style:name="P10" style:family="paragraph" style:parent-style-name="Text_20_body">
      <style:paragraph-properties fo:margin-left="0in" fo:margin-right="0in" fo:text-align="end" style:justify-single-word="false" fo:text-indent="0in" style:auto-text-indent="false"/>
      <style:text-properties fo:font-size="14pt" style:font-size-asian="14pt" style:font-size-complex="14pt"/>
    </style:style>
    <style:style style:name="P11" style:family="paragraph" style:parent-style-name="Text_20_body">
      <style:paragraph-properties fo:margin-left="0in" fo:margin-right="0in" fo:text-align="end" style:justify-single-word="false" fo:orphans="2" fo:widows="2" fo:text-indent="0in" style:auto-text-indent="false"/>
      <style:text-properties fo:font-size="14pt" style:font-size-asian="14pt" style:font-size-complex="14pt"/>
    </style:style>
    <style:style style:name="P12" style:family="paragraph" style:parent-style-name="Heading_20_1">
      <style:paragraph-properties fo:text-align="end" style:justify-single-word="false"/>
      <style:text-properties fo:font-variant="normal" fo:text-transform="none" fo:color="#ca0707" fo:font-size="14pt" fo:letter-spacing="normal" style:font-size-asian="14pt" style:font-size-complex="14pt"/>
    </style:style>
    <style:style style:name="P13" style:family="paragraph" style:parent-style-name="Table_20_Contents">
      <style:paragraph-properties fo:text-align="center" style:justify-single-word="false"/>
      <style:text-properties fo:font-size="14pt" style:font-size-asian="14pt" style:font-size-complex="14pt"/>
    </style:style>
    <style:style style:name="P14" style:family="paragraph" style:parent-style-name="Table_20_Contents">
      <style:paragraph-properties fo:text-align="end" style:justify-single-word="false"/>
      <style:text-properties fo:font-size="14pt" style:font-size-asian="14pt" style:font-size-complex="14pt"/>
    </style:style>
    <style:style style:name="T1" style:family="text">
      <style:text-properties style:font-name="Helvetica Neue" fo:font-size="21pt" fo:font-style="normal" fo:font-weight="bold"/>
    </style:style>
    <style:style style:name="T2" style:family="text">
      <style:text-properties style:font-name="Helvetica Neue" fo:font-style="normal" fo:font-weight="bold"/>
    </style:style>
    <style:style style:name="T3" style:family="text">
      <style:text-properties style:font-name-complex="Helvetica Neue" style:font-size-complex="21pt" style:font-style-complex="normal" style:font-weight-complex="bold"/>
    </style:style>
    <style:style style:name="T4" style:family="text">
      <style:text-properties style:font-name-complex="Helvetica Neue" style:font-style-complex="normal" style:font-weight-complex="bold"/>
    </style:style>
    <style:style style:name="T5" style:family="text">
      <style:text-properties style:text-underline-style="solid" style:text-underline-width="auto" style:text-underline-color="font-color" style:font-name-complex="Simplified Arabic"/>
    </style:style>
    <style:style style:name="T6" style:family="text">
      <style:text-properties style:text-underline-style="solid" style:text-underline-width="auto" style:text-underline-color="font-color" style:font-name-complex="Simplified Arabic" style:font-size-complex="15pt"/>
    </style:style>
    <style:style style:name="T7" style:family="text">
      <style:text-properties style:text-underline-style="solid" style:text-underline-width="auto" style:text-underline-color="font-color" style:font-name-complex="Simplified Arabic" style:font-size-complex="15pt" style:font-style-complex="normal" style:font-weight-complex="normal"/>
    </style:style>
    <style:style style:name="T8" style:family="text">
      <style:text-properties style:text-underline-style="solid" style:text-underline-width="auto" style:text-underline-color="font-color" style:font-name-complex="Simplified Arabic" style:font-style-complex="normal" style:font-weight-complex="normal"/>
    </style:style>
    <style:style style:name="T9" style:family="text">
      <style:text-properties fo:color="#640b0b" style:text-underline-style="solid" style:text-underline-width="auto" style:text-underline-color="font-color" fo:background-color="transparent" style:font-size-complex="14.25pt" style:font-weight-complex="bold"/>
    </style:style>
    <style:style style:name="T10" style:family="text">
      <style:text-properties fo:color="#ca0707" style:text-line-through-style="none" style:text-underline-style="none" style:text-blinking="false" fo:background-color="transparent" style:font-name-complex="hacen saudi arabiaregular" style:font-size-complex="10.5pt"/>
    </style:style>
    <style:style style:name="T11" style:family="text">
      <style:text-properties style:font-name="Simplified Arabic"/>
    </style:style>
    <style:style style:name="T12" style:family="text">
      <style:text-properties style:font-name="Simplified Arabic" fo:font-size="15pt"/>
    </style:style>
    <style:style style:name="T13" style:family="text">
      <style:text-properties style:font-name="Simplified Arabic" fo:font-size="15pt" fo:font-style="normal" fo:font-weight="normal"/>
    </style:style>
    <style:style style:name="T14" style:family="text">
      <style:text-properties style:font-name="Simplified Arabic" fo:font-size="15pt" fo:font-style="normal" style:text-underline-style="solid" style:text-underline-width="auto" style:text-underline-color="font-color" fo:font-weight="normal"/>
    </style:style>
    <style:style style:name="T15" style:family="text">
      <style:text-properties style:font-name="Simplified Arabic" fo:font-style="normal" fo:font-weight="normal"/>
    </style:style>
    <style:style style:name="T16" style:family="text">
      <style:text-properties style:font-name="Simplified Arabic" fo:font-style="normal" style:text-underline-style="solid" style:text-underline-width="auto" style:text-underline-color="font-color" fo:font-weight="normal"/>
    </style:style>
    <style:style style:name="T17" style:family="text">
      <style:text-properties style:font-name-complex="Simplified Arabic"/>
    </style:style>
    <style:style style:name="T18" style:family="text">
      <style:text-properties style:font-name-complex="Simplified Arabic" style:font-size-complex="15pt"/>
    </style:style>
    <style:style style:name="T19" style:family="text">
      <style:text-properties style:font-name-complex="Simplified Arabic" style:font-size-complex="15pt" style:font-style-complex="normal" style:font-weight-complex="normal"/>
    </style:style>
    <style:style style:name="T20" style:family="text">
      <style:text-properties style:font-name-complex="Simplified Arabic" style:font-style-complex="normal" style:font-weight-complex="normal"/>
    </style:style>
    <style:style style:name="T21"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1563in" fo:margin-right="0.0728in" fo:margin-top="0.0209in" fo:margin-bottom="0.0311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h text:style-name="P12" text:outline-level="1"><text:bookmark text:name="ContentPlaceHolder1_divTitle"/><text:span text:style-name="T4">لماذا لا نتوسع فى المدارس اليابانية؟</text:span><text:span text:style-name="T2">!</text:span></text:h>
      <text:section text:style-name="Sect1" text:name="ContentPlaceHolder1_divWriterImage">
        <text:p text:style-name="P9"><draw:a xlink:type="simple" xlink:href="http://www.ahram.org.eg/WriterArticles/236/2018/0.aspx"><draw:frame draw:style-name="fr3" draw:name="graphics1" text:anchor-type="as-char" svg:width="0.8138in" svg:height="0.4209in" draw:z-index="0"><draw:image xlink:href="http://www.ahram.org.eg/Media/Writer/2017-636371975378064045-806_main.jpg" xlink:type="simple" xlink:show="embed" xlink:actuate="onLoad"/></draw:frame></draw:a></text:p>
      </text:section>
      <text:section text:style-name="Sect1" text:name="ContentPlaceHolder1_divBar">
        <text:p text:style-name="P11"><draw:frame draw:style-name="fr1" draw:name="Frame1" text:anchor-type="paragraph" svg:width="3.8646in" draw:z-index="1"><draw:text-box fo:min-height="0.0161in"><text:p text:style-name="Text_20_body"><text:bookmark text:name="ContentPlaceHolder1_spnSource"/><text:a xlink:type="simple" xlink:href="http://www.ahram.org.eg/WriterArticles/236/2018/0.aspx"><text:span text:style-name="T9">عمـاد رحيـم</text:span></text:a></text:p></draw:text-box></draw:frame><draw:frame draw:style-name="fr1" draw:name="ContentPlaceHolder1_divCounters" text:anchor-type="paragraph" svg:width="2.7602in" draw:z-index="2"><draw:text-box fo:min-height="0.0161in"><text:section text:style-name="Sect1" text:name="ContentPlaceHolder1_divReadCounter"><text:p text:style-name="P1">609</text:p></text:section><text:p text:style-name="P2"><draw:frame draw:style-name="fr2" draw:name="Frame2" text:anchor-type="paragraph" svg:width="0.1772in" draw:z-index="3"><draw:text-box fo:min-height="0.1563in"><text:p text:style-name="Text_20_body"/></draw:text-box></draw:frame><text:bookmark text:name="ContentPlaceHolder1_aPrint"/><text:a xlink:type="simple" xlink:href="http://www.ahram.org.eg/NewsPrint/637508.aspx" office:target-frame-name="_blank" xlink:show="new"><text:span text:style-name="T10">طباعة المقال</text:span></text:a></text:p></draw:text-box></draw:frame></text:p>
        <text:section text:style-name="Sect1" text:name="ContentPlaceHolder1_divMainMedia">
          <text:p text:style-name="P6"/>
        </text:section>
      </text:section>
      <text:section text:style-name="Sect1" text:name="ContentPlaceHolder1_iqraa">
        <text:p text:style-name="P10"/>
      </text:section>
      <text:section text:style-name="Sect1" text:name="ContentPlaceHolder1_divContent">
        <text:p text:style-name="P8"><text:span text:style-name="T17">الحديث عن تطوير التعليم له شجون خاصة، تطرب الآذان، كلما تكرر، فهو مرتبط بأمل كبير فى تحقيق نهضة عاجلة، تكون قاطرة لإنجاز تقدم فعال فى ثنايا الحياة، كما أنه مرتبط بالوصول إلى</text:span><text:span text:style-name="T5"> تبوؤ</text:span><text:span text:style-name="T17"> مكانة متميزة بين الناس، لذلك حديث التطوير يحدث ضجيجاً لافتاً، ولكنه ما زال بلا طحين</text:span><text:span text:style-name="T11">. </text:span><text:span text:style-name="T17">الجديد، الداعى للحديث عن تطويره، هو</text:span><text:span text:style-name="T5"> الضجيج</text:span><text:span text:style-name="T17"> غير المسبوق، الذى خلفه موضوع المدارس اليابانية، حتى تخيل الناس، أنها بمنزلة الأمل فى تحقيق المعجزة، ونقل مصر لمقعد أكثر تقدما فى قائمة الدول الأكثر جودة فى التعليم</text:span><text:span text:style-name="T11">.</text:span></text:p>
        <text:p text:style-name="P7"><text:span text:style-name="T20">هى فكرة جديدة، تتميز هذه النوعية عن غيرها من بقية المدارس الحكومية، بكل أنواعها، بـأنشطة </text:span><text:span text:style-name="T15">«</text:span><text:span text:style-name="T20">التوكاتسو</text:span><text:span text:style-name="T15">» </text:span><text:span text:style-name="T20">هى أحد أنواع الأنشطة التربوية،</text:span><text:span text:style-name="T8"> تحفز</text:span><text:span text:style-name="T20"> على العمل فى إطار الجماعة، كما تنمى المسئولية لدى الطلاب تجاه المجتمع والبيئة المحيطة بالمدرسة وتعمل على تحقيق </text:span><text:span text:style-name="T8">التنمية</text:span><text:span text:style-name="T20"> المتوازنة بين الجوانب الاجتماعية والعاطفية للطالب جنبا إلى جنب مع الجوانب الأكاديمية، إضافة إلى </text:span><text:span text:style-name="T8">ترسيخ</text:span><text:span text:style-name="T20"> روح التعاون، ومهارات التعامل مع الآخرين، كل ذلك من أجل إعداد شخصية متزنة ومتكاملة</text:span><text:span text:style-name="T15">.</text:span></text:p>
        <text:p text:style-name="P7"><text:span text:style-name="T15"><text:s/></text:span><text:span text:style-name="T20">كما تشترط هذه المدارس على أولياء أمور أبنائها، أن يكونوا شركاء فاعلين فى خدمة المدرسة مدة لا تقل عن </text:span><text:span text:style-name="T15">20 </text:span><text:span text:style-name="T20">ساعة كل عام دراسى، وبالرغم من أن مصروفاتها لم تحدد بعد، إلا أن المتوقع ألا تقل عن </text:span><text:span text:style-name="T15">5 </text:span><text:span text:style-name="T20">آلاف جنيه فى العام</text:span><text:span text:style-name="T15">.</text:span><text:span text:style-name="T20">أما الأمر الأخير، فهو الشكل الخارجى للمدرسة، فيبدو أنه سيكون على الطراز اليابانى</text:span><text:span text:style-name="T15">. </text:span><text:span text:style-name="T20">وبصرف النظر عن شكل المدرسة الخارجى، وبعد شرح الفارق بين المدارس اليابانية، وبقية المدارس الحكومية الرسمية، هل وجود ما يقرب من </text:span><text:span text:style-name="T15">100 </text:span><text:span text:style-name="T20">مدرسة تقريبا بهذا المضمون الدراسى، يمكن أن يشكل فارقا يدعو الناس إلى هذا الإقبال الكثيف على التحاق أولادهم بها؟ فى الحقيقة للفكرة براقتها، بمعنى، أن وجود ولى الأمر و مشاركته بفاعلية فى خدمة المدرسة، أمر جيد، لأنه سيوجد رابطاً دائما بين الأسرة و المدرسة بشكل مستمر، هذا الرابط من شأنه تقوية </text:span><text:span text:style-name="T8">انتماء</text:span><text:span text:style-name="T20"> الطلاب بمدرستهم، بشكل عملى، بل سيجعل أولياء الأمور على</text:span><text:span text:style-name="T8"> دراية</text:span><text:span text:style-name="T20"> كاملة بما يحدث، كما ستحتل المدرسة المساحة المطلوبة من الأهمية فى حياة الأسرة، ومع اعتبار الأنشطة المجتمعية الخاصة بالبيئة المحيطة بالمدرسة، منهج تتابعه وزارة التربية والتعليم، سيحول المدرسة من جدران مصمتة، تحتوى الطلاب بكل كوارثها التى نعرفها جيداً، حتى </text:span><text:span text:style-name="T8">نفر</text:span><text:span text:style-name="T20"> الطلاب من الذهاب إليها، إلى مكان</text:span><text:span text:style-name="T8"> مبهج</text:span><text:span text:style-name="T20">،</text:span><text:span text:style-name="T8"> مفعم</text:span><text:span text:style-name="T20"> بكل العناصر الجاذبة للطلاب، فتصبح العملية التعليمية مقترنة بالنشاط، وهم أمر محبب لنفوس الأبناء، مما يجعل الأمل فى نجاح الفكرة كبيرا، شريطة الالتزام بتنفيذ هذه الرؤية بأداء منضبط</text:span><text:span text:style-name="T15">.</text:span></text:p>
        <text:p text:style-name="P7"><text:span text:style-name="T20">ولى عدة ملاحظات تجمعت من متابعة هذا الصخب الدائر حول المدارس اليابانية، أولاها، أن مساندة الرئيس عبدالفتاح السيسى للفكرة ودعمها، سيكون أحد أهم عناصر نجاحها، ثانيتها، </text:span><text:span text:style-name="T20">عدد أولياء الأمور الذين يرغبون فى التقدم لهذه المدارس يفوق قدرتها بوضوح، وكلنا تابعنا حرص أعداد</text:span><text:span text:style-name="T8"> غفيرة</text:span><text:span text:style-name="T20"> من المواطنين على إلحاق أبنائهم فيها، وهذا دليل يؤكد رغبة الكثيرين فى حصول أولادهم على تعليم جيد، </text:span><text:soft-page-break/><text:span text:style-name="T20">ومع علمهم المسبق بضرورة مشاركتهم فى خدمة المدرسة، نتأكد من وجود رغبة حقيقية من فئة كبيرة من الناس فى أداء دور مهم فى الارتقاء بالتعليم من خلال بذل جهد ملموس، وليس بترديد </text:span><text:span text:style-name="T8">الشعارات الجوفاء</text:span><text:span text:style-name="T16">.</text:span></text:p>
        <text:p text:style-name="P7"><text:span text:style-name="T20">ونأتى للملاحظة الثالثة، ما الضير فى زيادة عدد هذه النوعية من المدارس، مع عدم ضرورة وجود الطراز اليابانى فى شكلها، بمعنى اختيار عدد آخر من المدارس بنفس شروط المدارس اليابانية، وفتح باب التقدم لها، سيما وأن موعد بدء العمل بهذه المنظومة، سيكون مع بدء العام الدراسى المقبل، بما يتيح وقتا كافيا لترشيح عدد آخر من المدارس فى</text:span><text:span text:style-name="T8"> بقاع</text:span><text:span text:style-name="T20"> متنوعة تعمل بنفس طريقة المدارس اليابانية</text:span><text:span text:style-name="T15">.</text:span></text:p>
        <text:p text:style-name="P7"><text:span text:style-name="T20">لماذا لا نستثمر هذا </text:span><text:span text:style-name="T8">الإقبال</text:span><text:span text:style-name="T20">؟ ونوجهه صوب تعليم هادف، ونبدأ فى تغيير نظرة الناس ومفهومهم للمدرسة، مع صناعة صورة ذهنية جديدة، تعمل على إذكاء التعاون بين الأسرة والمدرسة تربويا وتعليمياً، لصناعة جيل جديد مشغول بالبيئة المحيطة وحريص على الحفاظ عليها، جيل مقبل على الدراسة </text:span><text:span text:style-name="T8">المحفوفة</text:span><text:span text:style-name="T20"> بالنشاط والحيوية، جيل معنى منذ صغره بقضايا وطنه، وسط أسرة ملتزمة أدبيا بالحفاظ على المدرسة، بل وخدمتها والتفاعل الإيجابى معها</text:span><text:span text:style-name="T15">. </text:span><text:span text:style-name="T20">على غير المعتاد، أرى أن ضجيج المدارس اليابانية مختلف، يمكن أن ينتج طحينا، فهناك فرصة طيبة لابد من</text:span><text:span text:style-name="T8"> اكتنازها</text:span><text:span text:style-name="T20">، تؤكد أن الناس</text:span><text:span text:style-name="T8"> تسعى</text:span><text:span text:style-name="T20"> بكل قوة للحصول على تعليم جيد لأبنائها، حتى لو كلفها الأمر بذل جهد متميز مضن، وهو أمل يعيش الناس على تحقيقه</text:span><text:span text:style-name="T15">. </text:span><text:span text:style-name="T20">رغم أن عدد طلابنا فى مرحلة التعليم قبل الجامعى يدور حول الـ </text:span><text:span text:style-name="T15">20 </text:span><text:span text:style-name="T20">مليون طالب، فى كل مستوياته الرسمية والخاصة والدولية، وهو رقم كبير، يؤكد صعوبة تنفيذ فكرة المدارس اليابانية عليه، إلا أنها فكرة </text:span><text:span text:style-name="T8">جديرة</text:span><text:span text:style-name="T20"> بالتشجيع لما فيها من تطور عملى يضع المجتمع ككل أمام مسئولياته، ويعلى قيم المشاركة بين طرفى المعادلة التعليمية، المدرسة والأسرة، كما يهتم بفكرة استغلال طاقات الطلاب فى عمل الأنشطة اللازمة لتنمية مهاراتهم، لذلك لابد من التفكير بجدية فى زيادة أعدادها، حتى يستفيد منها أكبر عدد ممكن، لنصنع نواة تحرك السكون الذى ركنا فيه فترات طويلة</text:span><text:span text:style-name="T15">.</text:span></text:p>
        <text:p text:style-name="P7"><text:span text:style-name="T15"/></text:p>
        <text:p text:style-name="P7"><text:span text:style-name="T15"/></text:p>
      </text:section>
      <text:p text:style-name="P4">المناقشة</text:p>
      <text:p text:style-name="P3"/>
      <text:p text:style-name="P3"><text:s text:c="3"/>١- لماذا حدث ضجيج بسبب المدارس اليابانية؟</text:p>
      <text:p text:style-name="P3">٢- تتميز المدارس اليابانية بأربعة مزايا٬ فما هي؟</text:p>
      <text:p text:style-name="P3">٣- <text:s/>ماذا تشترط المدارس اليابانية على أولياء الأمور؟</text:p>
      <text:p text:style-name="P3">٤- <text:s/>لماذا تعتبر مشاركة ولي الأمر شيئا مفيدا؟</text:p>
      <text:p text:style-name="P3">٥- كيف يحول المنهج الياباني المدارس من مكان منفر للطلاب إلى مكان ممتع؟</text:p>
      <text:p text:style-name="P3">٦- هل الكاتب متفائل بنجاح <text:s/>التجربة؟ لماذا؟</text:p>
      <text:p text:style-name="P3">٧- <text:s/>ماذا يقترح الكاتب ؟</text:p>
      <text:p text:style-name="P3">٨- لماذا يرى الكاتب صعوبة تنفيذ المنهج الياباني في كل المدارس المصرية؟</text:p>
      <text:p text:style-name="P3">٩- ما الدليل على أن الناس مهتمة بتطوير التعليم؟</text:p>
      <text:p text:style-name="P3"/>
      <text:p text:style-name="P3"/>
      <text:p text:style-name="P3"/>
      <text:p text:style-name="P3"/>
      <text:p text:style-name="P5"/>
      <text:p text:style-name="P3"><text:soft-page-break/><text:span text:style-name="T21">١٠- اختر من - <text:s/>ب- <text:s/>المعنى المناسب للكلمة في</text:span> <text:s/>- <text:s/></text:p>
      <table:table table:name="Table1" table:style-name="Table1">
        <table:table-column table:style-name="Table1.A" table:number-columns-repeated="2"/>
        <table:table-row>
          <table:table-cell table:style-name="Table1.A1" office:value-type="string">
            <text:p text:style-name="P13">ب</text:p>
          </table:table-cell>
          <table:table-cell table:style-name="Table1.B1" office:value-type="string">
            <text:p text:style-name="P13">أ</text:p>
          </table:table-cell>
        </table:table-row>
        <table:table-row>
          <table:table-cell table:style-name="Table1.A2" office:value-type="string">
            <text:p text:style-name="P14">معرفة</text:p>
            <text:p text:style-name="P14">تحاول</text:p>
            <text:p text:style-name="P14">حب وافتخار</text:p>
            <text:p text:style-name="P14">كره</text:p>
            <text:p text:style-name="P14">أخذ</text:p>
            <text:p text:style-name="P14">أماكن</text:p>
            <text:p text:style-name="P14">الصوت العالي</text:p>
            <text:p text:style-name="P14">تشجع</text:p>
            <text:p text:style-name="P14">مستحقة</text:p>
            <text:p text:style-name="P14">التحمس</text:p>
            <text:p text:style-name="P14">ممتع</text:p>
            <text:p text:style-name="P14">مملوء</text:p>
            <text:p text:style-name="P14">تقوية</text:p>
            <text:p text:style-name="P14">الزيادة والتكبير</text:p>
            <text:p text:style-name="P14">كثيرة</text:p>
            <text:p text:style-name="P14">أخذها ككنز</text:p>
            <text:p text:style-name="P14">كلمات رنانة بدون عمل</text:p>
            <text:p text:style-name="P14">مصاحبة</text:p>
            <text:p text:style-name="P14"/>
          </table:table-cell>
          <table:table-cell table:style-name="Table1.B2" office:value-type="string">
            <text:p text:style-name="P14">١- تبوؤ</text:p>
            <text:p text:style-name="P14">٢- الضجيج</text:p>
            <text:p text:style-name="P14">٣- تحفز</text:p>
            <text:p text:style-name="P14">٤- التنمية</text:p>
            <text:p text:style-name="P14">٥- ترسيخ</text:p>
            <text:p text:style-name="P14">٦- انتماء</text:p>
            <text:p text:style-name="P14">٧- <text:s/>دراية</text:p>
            <text:p text:style-name="P14">٨- <text:s text:c="2"/>نفر</text:p>
            <text:p text:style-name="P14">٩- مبهج</text:p>
            <text:p text:style-name="P14">١- <text:s text:c="2"/>مفعم</text:p>
            <text:p text:style-name="P14">١١- غفيرة</text:p>
            <text:p text:style-name="P14">١٢- الشعارات الجوفاء</text:p>
            <text:p text:style-name="P14">١٣- بقاع </text:p>
            <text:p text:style-name="P14">١٤- الإقبال</text:p>
            <text:p text:style-name="P14">١٥- المحفوفة</text:p>
            <text:p text:style-name="P14">١٦- <text:s text:c="2"/>تسعى</text:p>
            <text:p text:style-name="P14">١٧ – اكتنازها</text:p>
            <text:p text:style-name="P14">١٨- جديرة</text:p>
          </table:table-cell>
        </table:table-row>
      </table:table>
      <text:p text:style-name="P3">أ</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Neue" svg:font-family="'Helvetica Neue', Helvetica, Arial, sans-serif"/>
    <style:font-face style:name="Simplified Arabic" svg:font-family="'Simplified Arabic'"/>
    <style:font-face style:name="Tahoma1" svg:font-family="Tahoma"/>
    <style:font-face style:name="hacen saudi arabiaregular" svg:font-family="'hacen saudi arabiaregular', Arial, Helvetica,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2-14T21:14:57</meta:creation-date>
    <dc:date>2018-02-15T11:16:38</dc:date>
    <meta:editing-duration>PT01H12M44S</meta:editing-duration>
    <meta:editing-cycles>9</meta:editing-cycles>
    <meta:generator>NeoOffice/3.4.1$Unix OpenOffice.org_project/Patch 16</meta:generator>
    <meta:document-statistic meta:table-count="1" meta:image-count="1" meta:object-count="0" meta:page-count="3" meta:paragraph-count="61" meta:word-count="932" meta:character-count="5116"/>
  </office:meta>
</office:document-meta>
</file>