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thumbnail.pdf"/>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xmlns:formx="urn:openoffice:names:experimental:ooxml-odf-interop:xmlns:form:1.0" office:version="1.2">
  <office:scripts/>
  <office:font-face-decls>
    <style:font-face style:name="Helvetica" svg:font-family="Helvetica, Arial"/>
    <style:font-face style:name="Tahoma1" svg:font-family="Tahoma"/>
    <style:font-face style:name="inherit" svg:font-family="inherit"/>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Tahoma" svg:font-family="Tahoma" style:font-family-generic="system" style:font-pitch="variable"/>
  </office:font-face-decls>
  <office:automatic-styles>
    <style:style style:name="Table1" style:family="table">
      <style:table-properties style:width="6.925in" table:align="margins"/>
    </style:style>
    <style:style style:name="Table1.A" style:family="table-column">
      <style:table-column-properties style:column-width="3.4625in" style:rel-column-width="4986*"/>
    </style:style>
    <style:style style:name="Table1.A1" style:family="table-cell">
      <style:table-cell-properties fo:padding="0.0382in" fo:border-left="0.0007in solid #000000" fo:border-right="none" fo:border-top="0.0007in solid #000000" fo:border-bottom="0.0007in solid #000000"/>
    </style:style>
    <style:style style:name="Table1.B1" style:family="table-cell">
      <style:table-cell-properties fo:padding="0.0382in" fo:border="0.0007in solid #000000"/>
    </style:style>
    <style:style style:name="Table1.A2" style:family="table-cell">
      <style:table-cell-properties fo:padding="0.0382in" fo:border-left="0.0007in solid #000000" fo:border-right="none" fo:border-top="none" fo:border-bottom="0.0007in solid #000000"/>
    </style:style>
    <style:style style:name="Table1.B2" style:family="table-cell">
      <style:table-cell-properties fo:padding="0.0382in" fo:border-left="0.0007in solid #000000" fo:border-right="0.0007in solid #000000" fo:border-top="none" fo:border-bottom="0.0007in solid #000000"/>
    </style:style>
    <style:style style:name="P1" style:family="paragraph" style:parent-style-name="Text_20_body">
      <style:paragraph-properties fo:text-align="end" style:justify-single-word="false"/>
    </style:style>
    <style:style style:name="P2" style:family="paragraph" style:parent-style-name="Text_20_body">
      <style:paragraph-properties fo:text-align="center" style:justify-single-word="false"/>
      <style:text-properties fo:color="#330000" fo:font-size="14pt" fo:font-weight="bold" style:font-size-asian="14pt" style:font-weight-asian="bold" style:font-size-complex="14pt" style:font-weight-complex="bold"/>
    </style:style>
    <style:style style:name="P3" style:family="paragraph" style:parent-style-name="Text_20_body">
      <style:paragraph-properties fo:text-align="end" style:justify-single-word="false"/>
    </style:style>
    <style:style style:name="P4" style:family="paragraph" style:parent-style-name="Text_20_body">
      <style:paragraph-properties fo:text-align="center" style:justify-single-word="false"/>
    </style:style>
    <style:style style:name="P5" style:family="paragraph" style:parent-style-name="Preformatted_20_Text">
      <style:paragraph-properties fo:text-align="end" style:justify-single-word="false"/>
      <style:text-properties fo:font-variant="normal" fo:text-transform="none" fo:color="#212121" fo:letter-spacing="normal" style:font-name-complex="inherit" style:font-size-complex="12pt" style:language-complex="ar" style:country-complex="SA" style:font-style-complex="normal" style:font-weight-complex="normal"/>
    </style:style>
    <style:style style:name="P6" style:family="paragraph" style:parent-style-name="Table_20_Contents">
      <style:paragraph-properties fo:text-align="end" style:justify-single-word="false"/>
    </style:style>
    <style:style style:name="T1" style:family="text">
      <style:text-properties fo:font-variant="normal" fo:text-transform="none" fo:color="#330000" style:font-name="Helvetica" fo:font-size="16pt" fo:letter-spacing="normal" fo:font-style="normal" fo:font-weight="normal" style:font-size-asian="16pt" style:font-weight-asian="normal" style:font-size-complex="16pt" style:font-weight-complex="normal"/>
    </style:style>
    <style:style style:name="T2" style:family="text">
      <style:text-properties fo:font-variant="normal" fo:text-transform="none" fo:color="#330000" style:font-name="Helvetica" fo:font-size="16pt" fo:letter-spacing="normal" fo:font-style="normal" fo:font-weight="normal" style:font-size-asian="16pt" style:font-weight-asian="normal" style:font-name-complex="Helvetica" style:font-size-complex="16pt" style:font-style-complex="normal" style:font-weight-complex="normal"/>
    </style:style>
    <style:style style:name="T3" style:family="text">
      <style:text-properties fo:font-variant="normal" fo:text-transform="none" fo:color="#330000" style:font-name="Helvetica" fo:font-size="16pt" fo:letter-spacing="normal" fo:font-style="normal" style:font-size-asian="16pt" style:font-name-complex="Helvetica" style:font-size-complex="16pt" style:font-style-complex="normal"/>
    </style:style>
    <style:style style:name="T4" style:family="text">
      <style:text-properties fo:font-variant="normal" fo:text-transform="none" fo:color="#330000" style:font-name="Helvetica" fo:font-size="16pt" fo:letter-spacing="normal" fo:font-style="normal" fo:font-weight="bold" style:font-size-asian="16pt" style:font-weight-asian="bold" style:font-name-complex="Helvetica" style:font-size-complex="16pt" style:font-style-complex="normal" style:font-weight-complex="bold"/>
    </style:style>
    <style:style style:name="T5" style:family="text">
      <style:text-properties fo:font-variant="normal" fo:text-transform="none" fo:color="#330000" fo:font-size="16pt" fo:letter-spacing="normal" fo:font-weight="normal" style:font-size-asian="16pt" style:font-weight-asian="normal" style:font-size-complex="16pt" style:font-weight-complex="normal"/>
    </style:style>
    <style:style style:name="T6" style:family="text">
      <style:text-properties fo:font-variant="normal" fo:text-transform="none" fo:color="#330000" fo:font-size="16pt" fo:letter-spacing="normal" fo:font-weight="normal" style:font-size-asian="16pt" style:font-weight-asian="normal" style:font-name-complex="Helvetica" style:font-size-complex="16pt" style:font-style-complex="normal" style:font-weight-complex="normal"/>
    </style:style>
    <style:style style:name="T7" style:family="text">
      <style:text-properties fo:font-variant="normal" fo:text-transform="none" fo:color="#330000" fo:font-size="16pt" fo:letter-spacing="normal" style:text-underline-style="solid" style:text-underline-width="auto" style:text-underline-color="font-color" fo:font-weight="normal" style:font-size-asian="16pt" style:font-weight-asian="normal" style:font-size-complex="16pt" style:font-weight-complex="normal"/>
    </style:style>
    <style:style style:name="T8" style:family="text">
      <style:text-properties fo:font-variant="normal" fo:text-transform="none" fo:color="#330000" fo:font-size="16pt" fo:letter-spacing="normal" style:text-underline-style="solid" style:text-underline-width="auto" style:text-underline-color="font-color" fo:font-weight="normal" style:font-size-asian="16pt" style:font-weight-asian="normal" style:font-name-complex="Helvetica" style:font-size-complex="16pt" style:font-style-complex="normal" style:font-weight-complex="normal"/>
    </style:style>
    <style:style style:name="T9" style:family="text">
      <style:text-properties fo:font-variant="normal" fo:text-transform="none" fo:color="#330000" fo:font-size="16pt" fo:letter-spacing="normal" style:text-underline-style="none" fo:font-weight="normal" style:font-size-asian="16pt" style:font-weight-asian="normal" style:font-size-complex="16pt" style:font-weight-complex="normal"/>
    </style:style>
    <style:style style:name="Sect1" style:family="section">
      <style:section-properties fo:margin-left="0in" fo:margin-right="0in" style:editable="false">
        <style:columns fo:column-count="1" fo:column-gap="0in"/>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
      <text:p text:style-name="P2">العولمة</text:p>
      <text:section text:style-name="Sect1" text:name="content-area">
        <text:p text:style-name="P1"><text:span text:style-name="Strong_20_Emphasis"><text:span text:style-name="T5">        </text:span></text:span><text:span text:style-name="Strong_20_Emphasis"><text:span text:style-name="T6">اقتصرت هذه الدارسة على تناول التأثير السلبي للعولمة على الثقافة العربية ولم تتطرق للآثار الإيجابية للعولمة على الثقافة العربية باعتبار أن الآثار السلبية أكثر وأعمق وهناك حاجة ماسة إلى معرفتها ووضع الخطط والمقترحات لتجاوزها</text:span></text:span><text:span text:style-name="Strong_20_Emphasis"><text:span text:style-name="T1">.</text:span></text:span></text:p>
        <text:p text:style-name="P1"><text:span text:style-name="Strong_20_Emphasis"><text:span text:style-name="T5"> </text:span></text:span><text:span text:style-name="Strong_20_Emphasis"><text:span text:style-name="T6">نتائج سؤال الدراسة</text:span></text:span><text:span text:style-name="Strong_20_Emphasis"><text:span text:style-name="T1">: </text:span></text:span><text:span text:style-name="Strong_20_Emphasis"><text:span text:style-name="T6">ما تأثير العولمة في الثقافة العربية؟</text:span></text:span><text:span text:style-name="Strong_20_Emphasis"><text:span text:style-name="T5">    </text:span></text:span></text:p>
        <text:p text:style-name="P1"><text:span text:style-name="Strong_20_Emphasis"><text:span text:style-name="T1"><text:s/></text:span></text:span><text:span text:style-name="Strong_20_Emphasis"><text:span text:style-name="T6">فالعولمة ظاهرة تلغي الدولة والوطن والأمة، وتسهم في القضاء على الهوية القومية والوطنية، علما ًبأن الوسائل المستخدمة لتحقيق أغراضها هي تدفق المعلومات عبر الأقمار الصناعية والقنوات الفضائية وشبكات الإنترنت والتطور السريع فيها وثورة المعلومات، ومكمن الخطر هو في طمس الهوية والخصوصية الثقافية العربية، و</text:span></text:span><text:span text:style-name="Strong_20_Emphasis"><text:span text:style-name="T8">اجتثاث</text:span></text:span><text:span text:style-name="Strong_20_Emphasis"><text:span text:style-name="T6"> الثقافة العربية وتغييبها و</text:span></text:span><text:span text:style-name="Strong_20_Emphasis"><text:span text:style-name="T8">إحلال</text:span></text:span><text:span text:style-name="Strong_20_Emphasis"><text:span text:style-name="T6"> الثقافة الأميركية محلها </text:span></text:span><text:span text:style-name="Strong_20_Emphasis"><text:span text:style-name="T1">(</text:span></text:span><text:span text:style-name="Strong_20_Emphasis"><text:span text:style-name="T6">المعمري</text:span></text:span></text:p>
        <text:p text:style-name="P1"><text:span text:style-name="Strong_20_Emphasis"><text:span text:style-name="T5">       </text:span></text:span><text:span text:style-name="Strong_20_Emphasis"><text:span text:style-name="T6">ويظهر تأثير العولمة من تعلق فئة الشباب العربي بمظاهرها لوجود فراغ ثقافي لديهم، ناتج عن انعدام التخطيط العلمي لغرس الثقافة العربية في نفوسهم، في مقابل وجود أدوات ضخمة للثقافة الغازية متمثّلة بالإعلام الأميركي بكلّ رموزه من هوليوود حيث صناعة السينما، إلى التلفزيون الأميركي حيث صناعة الخبر، وصولاً إلى الصحافة الأميركية حيث صناعة الرأي العام وفق المصالح الاميركية </text:span></text:span><text:span text:style-name="Strong_20_Emphasis"><text:span text:style-name="T1">(</text:span></text:span><text:span text:style-name="Strong_20_Emphasis"><text:span text:style-name="T6">دراوشة، </text:span></text:span><text:span text:style-name="Strong_20_Emphasis"><text:span text:style-name="T1">2003). </text:span></text:span><text:span text:style-name="Strong_20_Emphasis"><text:span text:style-name="T6">كذلك يظهر تأثير العولمة من الانتشار الواسع  والسيطرة على أذواق الناس في العالم، فالموسيقى الأميركية والتلفاز والسينما، من مايكل جاكسون إلى رامبو إلى دالس، أصبحت منتشرة في مختلف أنحاء العالم، كما أن النمط الأميركي في اللباس والأطعمة السريعة وغيرها من السلع الاستهلاكية انتشرت على نطاق واسع في المجتمعات العربية </text:span></text:span><text:span text:style-name="Strong_20_Emphasis"><text:span text:style-name="T1">(</text:span></text:span><text:span text:style-name="Strong_20_Emphasis"><text:span text:style-name="T6">سالم، </text:span></text:span><text:span text:style-name="Strong_20_Emphasis"><text:span text:style-name="T1">1998</text:span></text:span></text:p>
        <text:p text:style-name="P1"><text:span text:style-name="Strong_20_Emphasis"><text:span text:style-name="T5">        </text:span></text:span><text:span text:style-name="Strong_20_Emphasis"><text:span text:style-name="T6">ونستذكر في ها السياق الصناعات الثقافية الموجهة للأطفال من برامج كرتون ومسابقات وأغان تحمل الفكر و</text:span></text:span><text:span text:style-name="Strong_20_Emphasis"><text:span text:style-name="T8">القيم</text:span></text:span><text:span text:style-name="Strong_20_Emphasis"><text:span text:style-name="T6"> الغربية والتي ل</text:span></text:span><text:span text:style-name="Strong_20_Emphasis"><text:span text:style-name="T8">ا تعزز</text:span></text:span><text:span text:style-name="Strong_20_Emphasis"><text:span text:style-name="T6"> قيمة عربية أو إسلامية واحدة، وتقدّم إلى الطفل العربي مترجمة أو مدبلجة أو كما هي معدّة بشكل علمي مدروس، على أيدي خبراء في الإعلام والثقافة والتكنولوجيا المتقدمة، بحيث تعمل على تسطيح عقل الطفل، وتدمير قدرته على المحاكمة، وهدم القيم الإنسانية التي تمثلها وجدانياً، ثم تعمل على تزييف انفعالاته ومشاعره وأحاسيسه وإثارة </text:span></text:span><text:span text:style-name="Strong_20_Emphasis"><text:span text:style-name="T8">غرائزه</text:span></text:span><text:span text:style-name="Strong_20_Emphasis"><text:span text:style-name="T6"> البدائية والبهيمية، وتحوّله إلى مجرد طاقة استهلاكية عبثية مدمرة </text:span></text:span><text:span text:style-name="Strong_20_Emphasis"><text:span text:style-name="T8">مستلبة</text:span></text:span><text:span text:style-name="Strong_20_Emphasis"><text:span text:style-name="T6"> </text:span></text:span><text:span text:style-name="Strong_20_Emphasis"><text:span text:style-name="T8">الهوية</text:span></text:span><text:span text:style-name="Strong_20_Emphasis"><text:span text:style-name="T6"> والإرادة </text:span></text:span><text:span text:style-name="Strong_20_Emphasis"><text:span text:style-name="T1">(</text:span></text:span><text:span text:style-name="Strong_20_Emphasis"><text:span text:style-name="T6">وطفة، </text:span></text:span><text:span text:style-name="Strong_20_Emphasis"><text:span text:style-name="T1">2006</text:span></text:span></text:p>
        <text:p text:style-name="P1"><text:span text:style-name="Strong_20_Emphasis"><text:span text:style-name="T5">        </text:span></text:span><text:span text:style-name="Strong_20_Emphasis"><text:span text:style-name="T6">ويظهر تأثير العولمة على اللغة العربية من خلال طغيان اللغة الإنجليزية على حساب العربية في الأسرة والمدرسة والجامعة والإعلام والترجمة والتأليف، ويخيل للسامع أن اللغة العربية قد عجزت مفرداتها عن التعبير الصحيح السليم للصور والمشاهدات، وقد أثبتت دراسة </text:span></text:span><text:span text:style-name="Strong_20_Emphasis"><text:span text:style-name="T1">(</text:span></text:span><text:span text:style-name="Strong_20_Emphasis"><text:span text:style-name="T6">الأردنيون والغزو الثقافي</text:span></text:span><text:span text:style-name="Strong_20_Emphasis"><text:span text:style-name="T1">) </text:span></text:span><text:span text:style-name="Strong_20_Emphasis"><text:span text:style-name="T6">أن ما نسبته </text:span></text:span><text:span text:style-name="Strong_20_Emphasis"><text:span text:style-name="T1">(3.2%) </text:span></text:span><text:span text:style-name="Strong_20_Emphasis"><text:span text:style-name="T6">من السكان فقط يشاهدون القناة الأردنية الفضائية، ومن مظاهر العولمة في التربية والتعليم انتشار المدارس التي تدرس باللغة الإنجليزية وازدياد أعدادها سنة بعد سنة واعتمادها على مناهج غير عربية </text:span></text:span><text:span text:style-name="Strong_20_Emphasis"><text:span text:style-name="T1">(</text:span></text:span><text:span text:style-name="Strong_20_Emphasis"><text:span text:style-name="T6">العايد، </text:span></text:span><text:span text:style-name="Strong_20_Emphasis"><text:span text:style-name="T1">2002)</text:span></text:span><text:span text:style-name="Strong_20_Emphasis"><text:span text:style-name="T6">، فعلى سبيل المثال هناك مساحة واسعة للبرامج التلفزيونية الأميركية على القنوات العربية الأرضية  والفضائية، حتى أن هناك قنوات فضائية عربية لا تبثّ إلا الافلام والمسلسلات الغربية وعلى رأسها الامريكية، إلى جانب تبني العديد من القنوات الفضائية العربية برامج غربية شكلاً ومضموناً من مثل </text:span></text:span><text:span text:style-name="Strong_20_Emphasis"><text:span text:style-name="T1">Super star, star academy, tara ta ta, top ten</text:span></text:span><text:span text:style-name="Strong_20_Emphasis"><text:span text:style-name="T6">، إضافة إلى استعمال المصطلحات الإنجليزية بكثرة أثناء الكلام باللغة العربية</text:span></text:span></text:p>
        <text:p text:style-name="P1"><text:soft-page-break/><text:span text:style-name="Strong_20_Emphasis"><text:span text:style-name="T6">كما أن العولمة أدّت إلى انتشار مظاهر اللباس الغربي لدى الرجل والمرأة، العربية وخصوصاً لدى فئة الشباب حتى أصبح عنوان لباس المرأة العربية هو الخلاعة و</text:span></text:span><text:span text:style-name="Strong_20_Emphasis"><text:span text:style-name="T8">التبرج</text:span></text:span><text:span text:style-name="Strong_20_Emphasis"><text:span text:style-name="T6">، ولبس ملابس تحمل علامات الماركات العالمية وصوراً لممثلين ومطربين غربيين</text:span></text:span><text:span text:style-name="Strong_20_Emphasis"><text:span text:style-name="T1">.</text:span></text:span></text:p>
        <text:p text:style-name="P1"><text:span text:style-name="Strong_20_Emphasis"><text:span text:style-name="T5">        </text:span></text:span><text:span text:style-name="Strong_20_Emphasis"><text:span text:style-name="T6">لقد أدت العولمة إلى صبغ الثقافة العربية بالثقافة الاستهلاكية، فأصبح مجتمعنا العربي تستهويه الثقافة الاستهلاكية، لذلك فهو حريص على أن تتحول حياته إلى رحلة لا يأخذ فيها كتاباً ولا ورقة، بقدر ما يحرص على تعبئة عقلة ووجدانه بنزعة استهلاكية مدمرة، كي يصبح مجمل حديثه عن آخر ما نزل في الأسواق من الهواتف النقالة، والوسيلة التي تمكنه من اقتناء سيارة حديثة وجهاز كمبيوتر، متطوّر أو أنه يقضي معظم حياته وهو يلعن الفقر الذي لم</text:span></text:span><text:span text:style-name="Strong_20_Emphasis"><text:span text:style-name="T8"> يتح</text:span></text:span><text:span text:style-name="Strong_20_Emphasis"><text:span text:style-name="T6"> له الفرصة في أن يكون كائناً استهلاكياً،</text:span></text:span><text:span text:style-name="Strong_20_Emphasis"><text:span text:style-name="T8"> يقتني</text:span></text:span><text:span text:style-name="Strong_20_Emphasis"><text:span text:style-name="T6"> أحدث الماركات المعتمدة في عالم الساعات والعطور والملابس الجاهزة</text:span></text:span><text:span text:style-name="Strong_20_Emphasis"><text:span text:style-name="T1">.  </text:span></text:span></text:p>
        <text:p text:style-name="P1"><text:span text:style-name="Strong_20_Emphasis"><text:span text:style-name="T5">        </text:span></text:span><text:span text:style-name="Strong_20_Emphasis"><text:span text:style-name="T6">فالثقافة العربية تحولت تدريجياً إلى ثقافة مضمونها تفضيل الكسب السريع والإيقاع السريع والتسلية الوقتية، وإدخال السرور على النفس وملذات الحسّ وإثارة الغرائز، هي ثقافة </text:span></text:span><text:span text:style-name="Strong_20_Emphasis"><text:span text:style-name="T1">(</text:span></text:span><text:span text:style-name="Strong_20_Emphasis"><text:span text:style-name="T6">الجريء والجميلات</text:span></text:span><text:span text:style-name="Strong_20_Emphasis"><text:span text:style-name="T1">)</text:span></text:span><text:span text:style-name="Strong_20_Emphasis"><text:span text:style-name="T6">، إنها قمع و</text:span></text:span><text:span text:style-name="Strong_20_Emphasis"><text:span text:style-name="T8">إقصاء</text:span></text:span><text:span text:style-name="Strong_20_Emphasis"><text:span text:style-name="T6"> للخاص بعد اختراقه وهذا الاختراق إنما يستهدف العقل والنفس ووسيلتهما في التعامل مع العالم الذي هو الإدراك </text:span></text:span><text:span text:style-name="Strong_20_Emphasis"><text:span text:style-name="T1">(</text:span></text:span><text:span text:style-name="Strong_20_Emphasis"><text:span text:style-name="T6">الصغير، </text:span></text:span><text:span text:style-name="Strong_20_Emphasis"><text:span text:style-name="T1">2005).</text:span></text:span></text:p>
        <text:p text:style-name="P1"><text:span text:style-name="Strong_20_Emphasis"><text:span text:style-name="T5">        </text:span></text:span><text:span text:style-name="Strong_20_Emphasis"><text:span text:style-name="T6">لقد أدّت العولمة إلى تراجع دور الأسرة، فقد شهد عصر العولمة تفككاً في بنية الأسرة، ولعل مما يشير لهذا التفكك فقدان الأسرة لقدرتها على الاستمرار كمرجعية قيمية وأخلاقية ل</text:span></text:span><text:span text:style-name="Strong_20_Emphasis"><text:span text:style-name="T8">لناشئة</text:span></text:span><text:span text:style-name="Strong_20_Emphasis"><text:span text:style-name="T6">، بسبب مصادر جديدة لإنتاج القيم وتوزيعها، وفي مقدمتها الإعلام المرئي، فضلاً عن تخلي المرأة عن وظيفتها الأساسية في رعاية الناشئة، وإظهار طاقاتها في الإنتاج المادي على حساب </text:span></text:span><text:span text:style-name="Strong_20_Emphasis"><text:span text:style-name="T1">" </text:span></text:span><text:span text:style-name="Strong_20_Emphasis"><text:span text:style-name="T6">صناعة الإنسان</text:span></text:span><text:span text:style-name="Strong_20_Emphasis"><text:span text:style-name="T1">"</text:span></text:span><text:span text:style-name="Strong_20_Emphasis"><text:span text:style-name="T6">، كلّ ذلك أدّى إلى غياب البيئة الصالحة التي تنشأ فيها القيم وتنمو فيها الأخلاق الإنسانية، والنتيجة هي أجيال من الشباب الضائع الحائر الذي يفتقد إلى الحب  والحنان والانتماء، هذا ولا يتوقف دور الفضائيات وثقافة الصورة عند هذا الحدّ، فمن خلال السينما والتلفزيون والفضائيات، يجد المتفرج أمامه أنماطاً سلوكية جذابة ومغرية، فالمرأة العصرية مثلاً يعتمد جزء أساسي من عصريتها على ملاحقة الموضه المتجددة في الأزياء سنة بعد سنة، بل موسماً بعد موسم حتى بدا خبراء الأزياء أكثر اهمية من علماء الطاقة النووية وربما أكثر بكثير</text:span></text:span><text:span text:style-name="Strong_20_Emphasis"><text:span text:style-name="T1">(</text:span></text:span><text:span text:style-name="Strong_20_Emphasis"><text:span text:style-name="T6">بلقزيز، </text:span></text:span><text:span text:style-name="Strong_20_Emphasis"><text:span text:style-name="T1">1998</text:span></text:span></text:p>
        <text:p text:style-name="P1"><text:span text:style-name="Strong_20_Emphasis"><text:span text:style-name="T5">        </text:span></text:span><text:span text:style-name="Strong_20_Emphasis"><text:span text:style-name="T6">ويظهر تأثر الثقافة العربية بالعولمة من خلال ما يبثّ عبر شبكات التلفزة والإنترنت من أفلام جنسية ومواد إعلامية تروج </text:span></text:span><text:span text:style-name="Strong_20_Emphasis"><text:span text:style-name="T8">الفاحشة والرذيلة</text:span></text:span><text:span text:style-name="Strong_20_Emphasis"><text:span text:style-name="T1">. </text:span></text:span><text:span text:style-name="Strong_20_Emphasis"><text:span text:style-name="T6">فالثقافة العربية المحافظة والقائمة على احترام المرأة وعفتها تقابلها مرحلة تقبل على المستوى الرسمي والشعبي لاستخدام جسد المرأة أداة نفعية مادية؛ وذلك بتضخيم الجانب </text:span></text:span><text:span text:style-name="Strong_20_Emphasis"><text:span text:style-name="T8">الشهواني</text:span></text:span><text:span text:style-name="Strong_20_Emphasis"><text:span text:style-name="T6">؛ باستخدام المرأة سلعة يمكن تسويقها من خلال العروض التلفزيونية والإعلانات، واعتبار المرأة آلة لتسويق السلع الاستهلاكية لمستحضرات التجميل والأزياء، ومسابقات ملكات الجمال</text:span></text:span><text:span text:style-name="Strong_20_Emphasis"><text:span text:style-name="T1">.</text:span></text:span></text:p>
        <text:p text:style-name="P1"><text:span text:style-name="Strong_20_Emphasis"><text:span text:style-name="T5">        </text:span></text:span><text:span text:style-name="Strong_20_Emphasis"><text:span text:style-name="T6">ويظهر تأثير العولمة على الثقافة العربية كذلك، باختفاء العديد من العادات والتقاليد، فالتواصل و</text:span></text:span><text:span text:style-name="Strong_20_Emphasis"><text:span text:style-name="T8">صلة الرحم</text:span></text:span><text:span text:style-name="Strong_20_Emphasis"><text:span text:style-name="T6"> وزيارات الاقارب تبدلت، وأصبحت في حدود ضيقة جداً بفعل الانشغال بالربح المادي وسيادة النزعة المادية والنفعية والمصلحة</text:span></text:span><text:span text:style-name="Strong_20_Emphasis"><text:span text:style-name="T1">. </text:span></text:span><text:span text:style-name="Strong_20_Emphasis"><text:span text:style-name="T6">إضافة إلى انتشار الجريمة بصور وأشكال متعددة ومتنوعة، فمن الجريمة الاخلاقية إلى الجريمة الاقتصادية إلى الجريمة البدنية وهذه أصبحت جزءاً من واقع الحياة المعاشة في المجتمعات العربية، ويعود ذلك إلى التقليد والمحاكاة وما يبث عبر الآلة الإعلامية الغربية الأميركية التي تنشر ثقافة </text:span></text:span><text:soft-page-break/><text:span text:style-name="Strong_20_Emphasis"><text:span text:style-name="T6">الجريمة والعنف بهدف السيطرة والربح المادي</text:span></text:span><text:span text:style-name="Strong_20_Emphasis"><text:span text:style-name="T1">.</text:span></text:span></text:p>
        <text:p text:style-name="P1"><text:span text:style-name="Strong_20_Emphasis"><text:span text:style-name="T5">        </text:span></text:span><text:span text:style-name="Strong_20_Emphasis"><text:span text:style-name="T6">كذلك يظهر تأثير العولمة بانتشار الكثير من الامراض الاجتماعية كالخيانة، </text:span></text:span><text:span text:style-name="Strong_20_Emphasis"><text:span text:style-name="T8">والزواج العرفي</text:span></text:span><text:span text:style-name="Strong_20_Emphasis"><text:span text:style-name="T6">، و</text:span></text:span><text:span text:style-name="Strong_20_Emphasis"><text:span text:style-name="T8">عقوق</text:span></text:span><text:span text:style-name="Strong_20_Emphasis"><text:span text:style-name="T6"> الوالدين، والعلاقات غير الشرعية بين الجنسين، ويعود ذلك إلى سيطرة الآلة الإعلامية وما يبثّ فيها بهدف الربح والكسب المادي</text:span></text:span><text:span text:style-name="Strong_20_Emphasis"><text:span text:style-name="T1">.</text:span></text:span></text:p>
        <text:p text:style-name="P1"><text:span text:style-name="Strong_20_Emphasis"><text:span text:style-name="T5">        </text:span></text:span><text:span text:style-name="Strong_20_Emphasis"><text:span text:style-name="T6">ويبرز تأثير العولمة في اللامسؤولية والاستهتار لدى فئة الشباب العربي، وسعيهم وراء إشباع رغباتهم وحاجاتهم المادية والبيولوجية، والبعد عن الإبداع والتجديد والتميّز في الفكر والإنتاج ويعود ذلك إلى غياب دور الأسرة التربوي والإرشادي نتيجة لانشغالها بأمور جانبية وشكلية</text:span></text:span><text:span text:style-name="Strong_20_Emphasis"><text:span text:style-name="T1">. </text:span></text:span></text:p>
        <text:p text:style-name="P1"><text:span text:style-name="Strong_20_Emphasis"><text:span text:style-name="T5">        </text:span></text:span><text:span text:style-name="Strong_20_Emphasis"><text:span text:style-name="T6">ويظهر تأثير العولمة في شيوع الاتكالية والاعتماد على الآخر من غير العربي في المجتمعات العربية، وخصوصاً في الميادين الدقيقة، فاغلب ما هو موجود في المجتمع العربي مستورد من الخارج من أبسط الأمور إلى اعقدها، ومن التقنية والتكنولوجيا إلى الأيدي العاملة والخبراء والمخططين والشركات المتخصصة في حقول العلم والمعرفة والتنقيب والتعدين والبناء، وهذا أدّى إلى اتكالية واستبدال لمكونات الثقافة العربية بمكونات ثقافة العولمة القائمة على المادية والربحية والإباحية والترويج للجريمة والعنف والمخدرات</text:span></text:span><text:span text:style-name="Strong_20_Emphasis"><text:span text:style-name="T1">.</text:span></text:span></text:p>
        <text:p text:style-name="P1"><text:span text:style-name="Strong_20_Emphasis"><text:span text:style-name="T5">        </text:span></text:span><text:span text:style-name="Strong_20_Emphasis"><text:span text:style-name="T6">ويظهر تأثير العولمة في تراجع الانتماء للأمة والقومية العربية لدى المواطن العربي من خلال إذابة هذا الانتماء واستبداله نظرياً بالانتماء للمجتمع الإنساني، الذي استوجب تغيير وتبديل ملامح الثقافة العربية القائمة على اللغة والتاريخ والعادات والتقاليد المشتركة</text:span></text:span></text:p>
        <text:p text:style-name="P1"><text:span text:style-name="Strong_20_Emphasis"><text:span text:style-name="T5">        </text:span></text:span><text:span text:style-name="Strong_20_Emphasis"><text:span text:style-name="T6">كما يظهر تأثير العولمة ببروز التبعية الثقافية للعديد من المفكرين والمثقفين والأكاديميين والمؤسّسات العربية، للثقافة الغربية وللمؤسّسات الثقافية الغربية، حتى شاع في العالم العربي تفضيل خريج المدارس والجامعات الغربية، وتفضيل من يجيد اللغة الإنجليزية حتى لو كانت لغته العربية غاية في الضعف وهذا الاتجاه</text:span></text:span><text:span text:style-name="Strong_20_Emphasis"><text:span text:style-name="T8"> يشيع</text:span></text:span><text:span text:style-name="Strong_20_Emphasis"><text:span text:style-name="T6"> على المستوى الرسمي وغير الرسمي</text:span></text:span><text:span text:style-name="Strong_20_Emphasis"><text:span text:style-name="T1">.</text:span></text:span></text:p>
        <text:p text:style-name="P1"><text:span text:style-name="Strong_20_Emphasis"><text:span text:style-name="T5">        </text:span></text:span><text:span text:style-name="Strong_20_Emphasis"><text:span text:style-name="T6">وتظهر آثار العولمة في شيوع الثقافة السطحية المتمثلة بالرقص والطرب وسيطرة الفنانين والمطربين والراقصين على حياة المواطن العربي، فعدد القنوات الفضائية العربية التي تتخصص بهذا المحتوى بالمئات بينما عدد القنوات العربية التي تتخصص بالشأن الثقافي الهادف والمرتبط بالثقافة الأصيلة والجودة في الأدب والفن محدود جداً، وهذا يقابل ما تبثه المؤسّسات الإعلامية الغربية لمجتمعاتها من ثقافة مادية سطحية، وبذلك تتوحد الثقافة التي تبثّ للمواطن العربي مع الثقافة التي تبثّ للمواطن الغربي</text:span></text:span></text:p>
        <text:p text:style-name="P1"><text:span text:style-name="Strong_20_Emphasis"><text:span text:style-name="T5">        </text:span></text:span><text:span text:style-name="Strong_20_Emphasis"><text:span text:style-name="T6">بشكل عام يظهر تأثير العولمة في </text:span></text:span><text:span text:style-name="Strong_20_Emphasis"><text:span text:style-name="T8">خفوت</text:span></text:span><text:span text:style-name="Strong_20_Emphasis"><text:span text:style-name="T6"> المشاعر الدينية التي تأمر بالفضيلة والمعروف، وتراجع القيم العربية الأصيلة، كالنخوة والشجاعة والوفاء بالعهد، نتيجة مزاحمتها من قبل ما تبثّه العولمة من قيم زائفة ودخيلة على تاريخ أمتنا وتراثها الحضاري والفكري</text:span></text:span></text:p>
        <text:p text:style-name="P1"><text:span text:style-name="Strong_20_Emphasis"><text:span text:style-name="T2"/></text:span></text:p>
        <text:p text:style-name="P1"><text:span text:style-name="Strong_20_Emphasis"><text:span text:style-name="T2"/></text:span></text:p>
        <text:p text:style-name="P1"><text:span text:style-name="Strong_20_Emphasis"><text:span text:style-name="T2"/></text:span></text:p>
        <text:p text:style-name="P1"><text:span text:style-name="Strong_20_Emphasis"><text:span text:style-name="T2"/></text:span></text:p>
        <text:p text:style-name="P1"><text:span text:style-name="Strong_20_Emphasis"><text:span text:style-name="T2"/></text:span></text:p>
        <text:p text:style-name="P1"><text:soft-page-break/><text:span text:style-name="Strong_20_Emphasis"><text:span text:style-name="T2"/></text:span></text:p>
        <text:p text:style-name="P4"><text:span text:style-name="Strong_20_Emphasis"><text:span text:style-name="T4">الأسئلة</text:span></text:span></text:p>
        <text:p text:style-name="P1"><text:span text:style-name="Strong_20_Emphasis"><text:span text:style-name="T2">١- ما الطرق التي تنتشر بها العولمة؟</text:span></text:span></text:p>
        <text:p text:style-name="P1"><text:span text:style-name="Strong_20_Emphasis"><text:span text:style-name="T2">٢- اذكر سبب تأثر الشباب العربي بالعولمة.</text:span></text:span></text:p>
        <text:p text:style-name="P1"><text:span text:style-name="Strong_20_Emphasis"><text:span text:style-name="T2">٣- اذكر أمثلة لتأثير الثقافة الأمريكية على الشباب العربي</text:span></text:span></text:p>
        <text:p text:style-name="P1"><text:span text:style-name="Strong_20_Emphasis"><text:span text:style-name="T7"><text:s/>٤- </text:span></text:span><text:span text:style-name="Strong_20_Emphasis"><text:span text:style-name="T9">كيف يظهر تأثير العولمة على الطفل العربي؟</text:span></text:span></text:p>
        <text:p text:style-name="P1"><text:span text:style-name="Strong_20_Emphasis"><text:span text:style-name="T9">٥- لماذا تأثرت اللغة العربية بالعولمة؟</text:span></text:span></text:p>
        <text:p text:style-name="P1"><text:span text:style-name="Strong_20_Emphasis"><text:span text:style-name="T9">٦- الثقافة الاستهلاكية سيطرت على سلوكيات المواطن العربي...ما معنى هذه الجملة؟</text:span></text:span></text:p>
        <text:p text:style-name="P1"><text:span text:style-name="Strong_20_Emphasis"><text:span text:style-name="T9">٧- كيف أثرت السينما والتلفزيون والانترنت على أخلاق المواطن العربي؟</text:span></text:span></text:p>
        <text:p text:style-name="P1"><text:span text:style-name="Strong_20_Emphasis"><text:span text:style-name="T9">٨- لماذا انتشرت بعض الجرائم الاجتماعية الجديدة في المجتمع العربي؟</text:span></text:span></text:p>
        <text:p text:style-name="P1"><text:span text:style-name="Strong_20_Emphasis"><text:span text:style-name="T9">٩- ما تأثير العولمة على الاقتصاد العربي؟</text:span></text:span></text:p>
        <text:p text:style-name="P1"><text:span text:style-name="Strong_20_Emphasis"><text:span text:style-name="T9">١٠ – يفضل الطالب العربي المدارس والجامعات الأجنبية؟ لماذا؟</text:span></text:span></text:p>
        <text:p text:style-name="P1"><text:span text:style-name="Strong_20_Emphasis"><text:span text:style-name="T9">١١— <text:s/>هل تأثرت الثقافة العربية بالعولمة؟ كيف؟</text:span></text:span></text:p>
        <text:p text:style-name="P1"><text:span text:style-name="Strong_20_Emphasis"><text:span text:style-name="T9"/></text:span></text:p>
        <text:p text:style-name="P1"><text:span text:style-name="Strong_20_Emphasis"><text:span text:style-name="T7">١٢- اختر من العمود <text:s text:c="2"/>ب المعني المناسب للكلمة <text:s/>في العمود <text:s text:c="3"/>أ</text:span></text:span></text:p>
        <text:p text:style-name="P1"><text:span text:style-name="Strong_20_Emphasis"><text:span text:style-name="T7"/></text:span></text:p>
        <table:table table:name="Table1" table:style-name="Table1">
          <table:table-column table:style-name="Table1.A" table:number-columns-repeated="2"/>
          <table:table-row>
            <table:table-cell table:style-name="Table1.A1" office:value-type="string">
              <text:p text:style-name="P6"/>
            </table:table-cell>
            <table:table-cell table:style-name="Table1.B1" office:value-type="string">
              <text:p text:style-name="P6"/>
            </table:table-cell>
          </table:table-row>
          <table:table-row>
            <table:table-cell table:style-name="Table1.A2" office:value-type="string">
              <text:p text:style-name="P6">إبعاد</text:p>
              <text:p text:style-name="P6">يشتري</text:p>
              <text:p text:style-name="P6">يسمح</text:p>
              <text:p text:style-name="P6">الشخصية</text:p>
              <text:p text:style-name="P6">سارقة</text:p>
              <text:p text:style-name="P6">احتياجات إنسانية كالأكل والزواج</text:p>
              <text:p text:style-name="P6">ضعف</text:p>
              <text:p text:style-name="P6">ينتشر</text:p>
              <text:p text:style-name="P6">معاملة سيئة</text:p>
              <text:p text:style-name="P6">زواج بدون أوراق رسمية</text:p>
              <text:p text:style-name="P6">التواصل مع الأقارب</text:p>
              <text:p text:style-name="P6">قطع</text:p>
              <text:p text:style-name="P6">تبديل</text:p>
              <text:p text:style-name="P6">الأخلاق</text:p>
              <text:p text:style-name="P6">تقوي</text:p>
              <text:p text:style-name="P6">صغار السن</text:p>
              <text:p text:style-name="P6">فعل المحرمات دينيا</text:p>
              <text:p text:style-name="P6"><text:soft-page-break/>الاستمتاع بالاكل أو الزواج</text:p>
            </table:table-cell>
            <table:table-cell table:style-name="Table1.B2" office:value-type="string">
              <text:p text:style-name="P6">١- اجتثاث</text:p>
              <text:p text:style-name="P6">٢- إحلال</text:p>
              <text:p text:style-name="P6">٣- القيم </text:p>
              <text:p text:style-name="P6">٤- تعزز</text:p>
              <text:p text:style-name="P6">٥- غرائز</text:p>
              <text:p text:style-name="P6">٦- مستلبة</text:p>
              <text:p text:style-name="P6">٧- الهوية</text:p>
              <text:p text:style-name="P6">٨- يتح</text:p>
              <text:p text:style-name="P6">٩- يقتني</text:p>
              <text:p text:style-name="P6">١٠- اقصاء</text:p>
              <text:p text:style-name="P6">١١ - الناشئة</text:p>
              <text:p text:style-name="P6">١٢- الرذيلة</text:p>
              <text:p text:style-name="P6">١٣- الشهواني</text:p>
              <text:p text:style-name="P6">١٤- صلة الرحم</text:p>
              <text:p text:style-name="P6">١٥- الزواج العرفي</text:p>
              <text:p text:style-name="P6">١٦- عقوق الوالدين</text:p>
              <text:p text:style-name="P6">١٧- يشيع</text:p>
              <text:p text:style-name="P6"><text:soft-page-break/>١٨- خفوت</text:p>
              <text:p text:style-name="P6"/>
            </table:table-cell>
          </table:table-row>
        </table:table>
        <text:p text:style-name="P1"><text:span text:style-name="Strong_20_Emphasis"><text:span text:style-name="T7"/></text:span></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Helvetica" svg:font-family="Helvetica, Arial"/>
    <style:font-face style:name="Tahoma1" svg:font-family="Tahoma"/>
    <style:font-face style:name="inherit" svg:font-family="inherit"/>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Tahoma"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Arial1" style:font-size-asian="10.5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Arial1" style:font-size-asian="14pt" style:font-name-complex="Tahoma"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font-name-complex="Tahoma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Tahoma1"/>
    </style:style>
    <style:style style:name="Preformatted_20_Text" style:display-name="Preformatted Text" style:family="paragraph" style:parent-style-name="Standard" style:class="html">
      <style:paragraph-properties fo:margin-top="0in" fo:margin-bottom="0in"/>
      <style:text-properties style:font-name="Courier New" fo:font-size="10pt" style:font-name-asian="Courier New" style:font-size-asian="10pt" style:font-name-complex="Courier New" style:font-size-complex="10pt"/>
    </style:style>
    <style:style style:name="Table_20_Contents" style:display-name="Table Contents" style:family="paragraph" style:parent-style-name="Standard" style:class="extra">
      <style:paragraph-properties text:number-lines="false" text:line-number="0"/>
    </style:style>
    <style:style style:name="Strong_20_Emphasis" style:display-name="Strong Emphasis" style:family="text">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18-01-31T21:03:23</meta:creation-date>
    <dc:date>2018-02-01T12:15:41</dc:date>
    <meta:editing-duration>PT02H06M36S</meta:editing-duration>
    <meta:editing-cycles>11</meta:editing-cycles>
    <meta:generator>NeoOffice/3.4.1$Unix OpenOffice.org_project/Patch 16</meta:generator>
    <meta:document-statistic meta:table-count="1" meta:image-count="0" meta:object-count="0" meta:page-count="5" meta:paragraph-count="69" meta:word-count="1468" meta:character-count="9153"/>
  </office:meta>
</office:document-meta>
</file>