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التكنولوجيا والمجتمع</text:p>
      <text:p text:style-name="P2"/>
      <text:p text:style-name="P2"/>
      <text:p text:style-name="P3">١- <text:s/>تاثير التكنولوجيا على المجتمع</text:p>
      <text:p text:style-name="P2"/>
      <text:p text:style-name="Standard"><text:a xlink:type="simple" xlink:href="https://www.youtube.com/watch?v=2YchLoE7iXY"><text:span text:style-name="T1">https://www.youtube.com/watch?v=2YchLoE7iXY</text:span></text:a></text:p>
      <text:p text:style-name="P2"/>
      <text:p text:style-name="P3"><text:s/>٢- فيلم عن ادمان الاطفال لالعاب الكمبيوتر</text:p>
      <text:p text:style-name="P2"/>
      <text:p text:style-name="P2"/>
      <text:p text:style-name="Standard"><text:a xlink:type="simple" xlink:href="https://www.youtube.com/watch?v=wopWjs9bIO0"><text:span text:style-name="T1">https://www.youtube.com/watch?v=wopWjs9bIO0</text:span></text:a></text:p>
      <text:p text:style-name="P3"/>
      <text:p text:style-name="P3">١- هل توافق على آسلوب حل الأم لإدمان ابنها الكمبيوتر؟ لماذا؟</text:p>
      <text:p text:style-name="P3">٢- ماذا تقترح لحل المشكلة؟</text:p>
      <text:p text:style-name="P3">٣- لماذا لا يستطيع الطفل التخلص من إدمان الكمبيوتر؟</text:p>
      <text:p text:style-name="P2"/>
      <text:p text:style-name="P2"/>
      <text:p text:style-name="P2"/>
      <text:p text:style-name="P2"/>
      <text:p text:style-name="P3">ا٣- أثر التكنولوجيا على المجتمع</text:p>
      <text:p text:style-name="Standard"><text:a xlink:type="simple" xlink:href="http://mawdoo3.com/أثر_التكنولوجيا_على_المجتمع"><text:span text:style-name="T1">http://mawdoo3.com/أثر_التكنولوجيا_على_المجتمع</text:span></text:a></text:p>
      <text:p text:style-name="P2"/>
      <text:p text:style-name="P3"><text:s/>١- ما تأثير التكنولوجيا الٌإ يجابي على</text:p>
      <text:p text:style-name="P3"/>
      <text:p text:style-name="P3"><text:s text:c="2"/>ا- قدرات الفرد؟</text:p>
      <text:p text:style-name="P3"><text:s/>ب - ثقافة الأفراد؟ </text:p>
      <text:p text:style-name="P3">ج- التواصل بين الشعوب؟ <text:s/></text:p>
      <text:p text:style-name="P3">د- الاقتصاد </text:p>
      <text:p text:style-name="P3">ه - الصحة </text:p>
      <text:p text:style-name="P3"><text:s/>و- تسهيل الحياة اليومية</text:p>
      <text:p text:style-name="P3"/>
      <text:p text:style-name="P3"/>
      <text:p text:style-name="P3">٢- ما تأثير التكنولوجيا السلبي على</text:p>
      <text:p text:style-name="P3"/>
      <text:p text:style-name="P3">الصحة؟</text:p>
      <text:p text:style-name="P3">نشاط الجسم؟</text:p>
      <text:p text:style-name="P3">العقل؟</text:p>
      <text:p text:style-name="P3">التواصل بين أفراد الأسرة؟</text:p>
      <text:p text:style-name="P3">الوظائف؟</text:p>
      <text:p text:style-name="P3"><text:soft-page-break/>أساليب التعبير والكتابة؟</text:p>
      <text:p text:style-name="P3">التعامل بين الأفراد؟</text:p>
      <text:p text:style-name="P3">الأخلاق؟</text:p>
      <text:p text:style-name="P3"><text:s text:c="5"/>متطلبات الحياة؟</text:p>
      <text:p text:style-name="P3"/>
      <text:p text:style-name="P3"/>
      <text:p text:style-name="P3"/>
      <text:p text:style-name="P3"/>
      <text:p text:style-name="P3"/>
      <text:p text:style-name="P3"/>
      <text:p text:style-name="P3">٤- تأثير التكنولوجيا على سوق العمل </text:p>
      <text:p text:style-name="P2"/>
      <text:p text:style-name="Standard"><text:a xlink:type="simple" xlink:href="http://www.shorouknews.com/columns/view.aspx?cdate=15012017&amp;id=407d80b9-8bda-4628-a109-50517e840876"><text:span text:style-name="T1">http://www.shorouknews.com/columns/view.aspx?cdate=15012017&amp;id=407d80b9-8bda-4628-a109-50517e840876</text:span></text:a></text:p>
      <text:p text:style-name="P3">ا- كيف طورت التكنولوجيا من قدرات البشر؟</text:p>
      <text:p text:style-name="P3">٢- ما المهن التي اختفت بسبب التكنولوجيا؟</text:p>
      <text:p text:style-name="P3">٣- هل ولدت التكنولوجيا وظائف جديدة؟ ما هي؟</text:p>
      <text:p text:style-name="P3">٤- هل القدرات التي يحتاجها الشخص في عمله ثابتة؟ كيف؟</text:p>
      <text:p text:style-name="P3">٥- هل الآلة تستطيع فعل كل ما يفعله الإنسان؟ ما دليلك؟</text:p>
      <text:p text:style-name="P3">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1-11T19:51:55</meta:creation-date>
    <dc:date>2017-11-12T08:44:48</dc:date>
    <meta:editing-duration>PT01H19M47S</meta:editing-duration>
    <meta:editing-cycles>12</meta:editing-cycles>
    <meta:generator>NeoOffice/3.4.1$Unix OpenOffice.org_project/Patch 16</meta:generator>
    <meta:document-statistic meta:table-count="0" meta:image-count="0" meta:object-count="0" meta:page-count="2" meta:paragraph-count="35" meta:word-count="174" meta:character-count="1064"/>
  </office:meta>
</office:document-meta>
</file>